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style:font-name-asian="Arial1" style:font-name-complex="Arial1" fo:background-color="#ffffff"/>
    </style:style>
    <style:style style:name="P9" style:family="paragraph" style:parent-style-name="Standard">
      <style:paragraph-properties fo:margin-left="-0.0035in" fo:margin-right="0in" fo:text-indent="0in" style:auto-text-indent="false"/>
    </style:style>
    <style:style style:name="P10" style:family="paragraph" style:parent-style-name="Standard">
      <style:paragraph-properties fo:margin-left="-0.0035in" fo:margin-right="0in" fo:margin-top="0in" fo:margin-bottom="0in" loext:contextual-spacing="false" fo:line-height="108%" fo:text-align="start" style:justify-single-word="false" fo:text-indent="0in" style:auto-text-indent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-0.0035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12" style:family="paragraph" style:parent-style-name="Standard" style:list-style-name="WWNum1">
      <style:paragraph-properties fo:margin-left="0.0071in" fo:margin-right="0in" fo:text-indent="-0.0071in" style:auto-text-indent="false"/>
    </style:style>
    <style:style style:name="P13" style:family="paragraph" style:parent-style-name="Standard" style:list-style-name="WWNum2">
      <style:paragraph-properties fo:margin-left="0.0071in" fo:margin-right="0in" fo:text-indent="-0.0071in" style:auto-text-indent="false"/>
    </style:style>
    <style:style style:name="P14" style:family="paragraph" style:parent-style-name="Standard">
      <style:paragraph-properties fo:margin-left="0.0071in" fo:margin-right="0in" fo:text-indent="0.0071in" style:auto-text-indent="false"/>
    </style:style>
    <style:style style:name="P15" style:family="paragraph" style:parent-style-name="Standard">
      <style:paragraph-properties fo:margin-left="0.0071in" fo:margin-right="0in" fo:text-indent="0.0071in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-0.0102in" fo:margin-right="0in" fo:text-align="start" style:justify-single-word="false" fo:text-indent="0in" style:auto-text-indent="false">
        <style:tab-stops>
          <style:tab-stop style:position="3.9717in" style:type="center"/>
        </style:tab-stops>
      </style:paragraph-properties>
    </style:style>
    <style:style style:name="P17" style:family="paragraph" style:parent-style-name="Standard">
      <style:paragraph-properties fo:margin-left="-0.0102in" fo:margin-right="0in" fo:text-align="start" style:justify-single-word="false" fo:text-indent="0in" style:auto-text-indent="false">
        <style:tab-stops>
          <style:tab-stop style:position="3.5311in" style:type="center"/>
        </style:tab-stops>
      </style:paragraph-properties>
    </style:style>
    <style:style style:name="P18" style:family="paragraph" style:parent-style-name="Standard">
      <style:paragraph-properties fo:margin-left="-0.0102in" fo:margin-right="0in" fo:text-align="start" style:justify-single-word="false" fo:text-indent="0in" style:auto-text-indent="false">
        <style:tab-stops>
          <style:tab-stop style:position="3.5138in" style:type="center"/>
        </style:tab-stops>
      </style:paragraph-properties>
    </style:style>
    <style:style style:name="P19" style:family="paragraph" style:parent-style-name="Standard">
      <style:paragraph-properties fo:margin-left="-0.0102in" fo:margin-right="0in" fo:text-align="start" style:justify-single-word="false" fo:text-indent="0in" style:auto-text-indent="false">
        <style:tab-stops>
          <style:tab-stop style:position="3.5138in" style:type="center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>
      <style:paragraph-properties fo:margin-left="0in" fo:margin-right="0.0016in" fo:text-indent="0in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in" fo:margin-right="0.0016in" fo:text-indent="0in" style:auto-text-indent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left="-1in" fo:margin-right="7.5in" fo:margin-top="0in" fo:margin-bottom="0in" loext:contextual-spacing="false" fo:line-height="108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.0047in" fo:margin-top="0in" fo:margin-bottom="0in" loext:contextual-spacing="false" fo:line-height="108%" fo:text-align="end" style:justify-single-word="false" fo:text-indent="0in" style:auto-text-indent="false"/>
    </style:style>
    <style:style style:name="P24" style:family="paragraph" style:parent-style-name="Heading_20_1">
      <style:paragraph-properties fo:margin-left="-0.0035in" fo:margin-right="0.0016in" fo:text-indent="0in" style:auto-text-indent="false"/>
    </style:style>
    <style:style style:name="P25" style:family="paragraph" style:parent-style-name="Heading_20_1">
      <style:paragraph-properties fo:margin-left="-0.0035in" fo:margin-right="0.0016in" fo:text-indent="0in" style:auto-text-indent="false"/>
      <style:text-properties style:font-name="Arial" style:font-name-asian="Arial1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fo:background-color="#ffff00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fo:background-color="#ffffff"/>
    </style:style>
    <style:style style:name="T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Arial1" style:font-name-complex="Arial1" fo:background-color="#ffffff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weight="bold" style:font-name-asian="Arial1" style:font-weight-asian="bold" style:font-name-complex="Arial1" fo:background-color="#ffff00"/>
    </style:style>
    <style:style style:name="T8" style:family="text">
      <style:text-properties style:font-name="Arial" fo:font-weight="bold" style:font-name-asian="Arial1" style:font-weight-asian="bold" style:font-name-complex="Arial1" fo:background-color="#ffffff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style:font-name-asian="Arial1" style:font-name-complex="Arial1" fo:background-color="#ffff00"/>
    </style:style>
    <style:style style:name="T11" style:family="text">
      <style:text-properties style:font-name="Arial" style:font-name-asian="Arial1" style:font-name-complex="Arial1" fo:background-color="#ffffff"/>
    </style:style>
    <style:style style:name="T12" style:family="text">
      <style:text-properties style:font-name="Arial" style:text-underline-style="none" style:font-name-asian="Arial1" style:font-name-complex="Arial1"/>
    </style:style>
    <style:style style:name="T13" style:family="text">
      <style:text-properties style:font-name="Arial" fo:font-weight="normal" style:font-name-asian="Arial1" style:font-weight-asian="normal" style:font-name-complex="Arial1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CND <text:s/>MASTER FEE AGREEMENT</text:span><text:span text:style-name="T6"> <text:s/></text:span></text:p>
      <text:p text:style-name="P2"><text:span text:style-name="T9"><text:s text:c="2"/></text:span></text:p>
      <text:p text:style-name="P9"><text:span text:style-name="T9">On <text:s/>this <text:s/>EFFECTIVE <text:s/>DATE </text:span><text:span text:style-name="T2"><text:s/>(TODAY’S DATE HERE)</text:span><text:span text:style-name="T9"> <text:s/></text:span><text:span text:style-name="T1">Alice Folkes Hot Market List</text:span><text:span text:style-name="T6">,</text:span><text:span text:style-name="T9"> <text:s/>it’s <text:s/>associates, SELLER’S representatives <text:s/>and <text:s/>principals, and </text:span><text:span text:style-name="T2">(YOUR NAME HERE)</text:span><text:span text:style-name="T6"> </text:span><text:span text:style-name="T9">therein be <text:s/>known <text:s/>as <text:s/>the </text:span><text:span text:style-name="T6">BUYER’S <text:s/>and <text:s/>BUYER'S REPRESENTATIVE </text:span><text:span text:style-name="T9">agrees <text:s/>to <text:s/>enter <text:s/>into <text:s/>the <text:s/>following <text:s/>agreement <text:s/>for <text:s/>the <text:s/>asset <text:s/>known <text:s/>as: </text:span><text:span text:style-name="T6">any buyers and investors <text:s/>provided <text:s/>to <text:s/>seller or <text:s/>sellers <text:s/>representatives <text:s/>through <text:s/>Hot Market List <text:s/>Consulting Systems. <text:s/></text:span></text:p>
      <text:p text:style-name="P2"><text:span text:style-name="T9"><text:s/></text:span></text:p>
      <text:list xml:id="list1294373096" text:style-name="WWNum1">
        <text:list-item>
          <text:p text:style-name="P12"><text:span text:style-name="T6">PURPOSE </text:span><text:span text:style-name="T9">: <text:s/>Buyer has <text:s/>employed <text:s/>the <text:s/>services <text:s/>of <text:s/>consultants <text:s/>to <text:s/>assist <text:s/>the <text:s/>buyer <text:s/>in <text:s/>purchasing this <text:s/>specific <text:s/>asset, <text:s/>as <text:s/>more <text:s/>particularly <text:s/>described <text:s/>in <text:s/>Paragraph <text:s/>2 <text:s/>below. <text:s/>Consultant <text:s/>services <text:s/>shall include <text:s/>consulting <text:s/>with <text:s/>buyers, <text:s/>regarding <text:s/>the <text:s/>desirability <text:s/>of <text:s/>this <text:s/>particular <text:s/>asset <text:s/>and <text:s/>the availability <text:s/>of <text:s/>financing; <text:s/>formatting <text:s/>acquisition <text:s/>and <text:s/>exit <text:s/>strategies; <text:s/>and <text:s/>negotiating purchase agreements. <text:s/>Buyer <text:s/>acknowledges <text:s/>that <text:s/>the <text:s/>consultant <text:s/>is <text:s/>not <text:s/>acting as <text:s/>an expert , <text:s/>tax <text:s/>advisor, surveyor, <text:s/>appraiser, <text:s/>environmental <text:s/>expert <text:s/>or <text:s/>structural <text:s/>or <text:s/>mechanical <text:s/>engineer, <text:s/>and <text:s/>that <text:s/>client should <text:s/>contact <text:s/>professionals <text:s/>on <text:s/>these <text:s/>manners. <text:s/></text:span></text:p>
        </text:list-item>
      </text:list>
      <text:p text:style-name="P2"><text:span text:style-name="T9"><text:s/></text:span></text:p>
      <text:list xml:id="list74544267904528" text:continue-numbering="true" text:style-name="WWNum1">
        <text:list-item>
          <text:p text:style-name="P12"><text:span text:style-name="T6">PROPERTY </text:span><text:span text:style-name="T9">: <text:s/>See <text:s/>Attached <text:s/>Exhibit <text:s/>A, <text:s/>if <text:s/>applicable, <text:s/>which <text:s/>is <text:s/>hereby <text:s/>incorporated <text:s/>by <text:s/>reference and <text:s/>made <text:s/>a <text:s/>part <text:s/>hereof. <text:s/>The <text:s/>asset <text:s/>identified <text:s/>on <text:s/>this <text:s/>attached <text:s/>Exhibit <text:s/>A <text:s/>shall <text:s/>herein be referred <text:s/>to <text:s/>as <text:s/>the <text:s/>“Desired <text:s/>Asset,” as</text:span><text:span text:style-name="T6"> </text:span><text:span text:style-name="T9">listed below;</text:span></text:p>
        </text:list-item>
      </text:list>
      <text:p text:style-name="P15"/>
      <text:p text:style-name="P14"><text:span text:style-name="T6">PROPERTY DESCRIPTION:</text:span><text:span text:style-name="T9"> </text:span><text:span text:style-name="T2">(LIST PROPERTIES HERE)</text:span></text:p>
      <text:p text:style-name="P15"/>
      <text:p text:style-name="P14"><text:span text:style-name="T6">PROPERTY ADDRESS:</text:span><text:span text:style-name="T9"> </text:span><text:span text:style-name="T2">(LIST LOCATION HERE)</text:span><text:span text:style-name="T4"> </text:span></text:p>
      <text:p text:style-name="P8"/>
      <text:p text:style-name="P6"><text:span text:style-name="T6">ASKING PRICE:</text:span><text:span text:style-name="T9"> </text:span><text:span text:style-name="T2">(LIST FEE HERE)</text:span><text:span text:style-name="T9"> + Fee 3% Buyer’s Fees </text:span></text:p>
      <text:p text:style-name="P7"/>
      <text:p text:style-name="P2"><text:span text:style-name="T9"><text:s/></text:span></text:p>
      <text:list xml:id="list74544334022089" text:continue-numbering="true" text:style-name="WWNum1">
        <text:list-item>
          <text:p text:style-name="P12"><text:span text:style-name="T6">EXCLUSIVE <text:s/>CONSULTANT: </text:span><text:span text:style-name="T9">Buyer <text:s/>agrees <text:s/>that <text:s/>during <text:s/>the <text:s/>term <text:s/>of <text:s/>this <text:s/>agreement, <text:s/>any <text:s/>and <text:s/>all negotiations <text:s/>on <text:s/>behalf <text:s/>of <text:s/>said <text:s/>buyer <text:s/>relating <text:s/>to <text:s/>the <text:s/>acquisition <text:s/>of <text:s/>this <text:s/>specific <text:s/>desired <text:s/>asset <text:s/>shall be <text:s/>negotiated <text:s/>and <text:s/>handled <text:s/>by <text:s/>and <text:s/>through <text:s/>the <text:s/>consultant and their associates <text:s/>on <text:s/>an <text:s/>exclusive <text:s/>basis. </text:span></text:p>
        </text:list-item>
      </text:list>
      <text:p text:style-name="P2"><text:span text:style-name="T9"><text:s text:c="2"/></text:span></text:p>
      <text:list xml:id="list74543852002633" text:continue-numbering="true" text:style-name="WWNum1">
        <text:list-item>
          <text:p text:style-name="P12"><text:span text:style-name="T6">TERM/CANCELLATION </text:span><text:span text:style-name="T9">: <text:s/>This <text:s/>Agreement <text:s/>is <text:s/>entered <text:s/>into <text:s/>on <text:s/>the <text:s/>EFFECTIVE <text:s/>Date. <text:s/>This Agreement <text:s/>shall have no limited term <text:s/>from <text:s/>this <text:s/>EFFECTIVE <text:s/>Date. <text:s/>Except <text:s/>as <text:s/>otherwise <text:s/>set forth <text:s/>herein, <text:s/>this <text:s/>agreement <text:s/>may <text:s/>be <text:s/>cancelled <text:s/>only <text:s/>by <text:s/>the <text:s/>mutual <text:s/>consent <text:s/>of <text:s/>the <text:s/>parties <text:s/>in writing. </text:span></text:p>
        </text:list-item>
      </text:list>
      <text:p text:style-name="P2"><text:span text:style-name="T9"><text:s text:c="2"/></text:span></text:p>
      <text:list xml:id="list74544983970082" text:continue-numbering="true" text:style-name="WWNum1">
        <text:list-item>
          <text:p text:style-name="P12"><text:span text:style-name="T6">COMPENSATION <text:s/>OF <text:s/>CONSULTANT: </text:span><text:span text:style-name="T9">In <text:s/>consideration <text:s/>of <text:s/>the <text:s/>services <text:s/>to <text:s/>be <text:s/>performed <text:s/>by Broker, <text:s/>buyer <text:s/>agrees <text:s/>to <text:s/>pay <text:s/>Marketing/consultant <text:s/>a <text:s/>fee <text:s/>calculated <text:s/>as <text:s/>follows: <text:s/>In <text:s/>the <text:s/>event <text:s/>that said <text:s/>buyer <text:s/>contracts <text:s/>to <text:s/>purchase <text:s/>this <text:s/>specific <text:s/>asset <text:s/>in <text:s/>this <text:s/>Master <text:s/>Fee <text:s/>Agreement, <text:s/>the <text:s/>buyer agrees <text:s/>to <text:s/>pay <text:s/>a <text:s/>fee <text:s/>of </text:span><text:span text:style-name="T1">3% of the final purchase price</text:span><text:span text:style-name="T9"> </text:span><text:span text:style-name="T12">as per th</text:span><text:span text:style-name="T9">is</text:span><text:span text:style-name="T12"> property specific </text:span><text:span text:style-name="T9">NDA for</text:span><text:span text:style-name="T6"> </text:span><text:span text:style-name="T9">marketing <text:s/>and consulting fee </text:span><text:span text:style-name="T6">. </text:span><text:span text:style-name="T9">The <text:s/>fee <text:s/>is due <text:s/>and shared between all parties on this NDA agreement for the closing <text:s/>of <text:s/>the <text:s/>purchase. <text:s/>The <text:s/>fee <text:s/>of</text:span><text:span text:style-name="T6"> 3% </text:span><text:span text:style-name="T9">shall <text:s/>apply to <text:s/>the <text:s/>specific <text:s/>asset <text:s/>or <text:s/>note <text:s/>listed <text:s/>in <text:s/>writing <text:s/>in <text:s/>this <text:s/>MFA. Notwithstanding <text:s/>anything <text:s/>set <text:s/>forth <text:s/>herein <text:s/>to <text:s/>the <text:s/>contrary, <text:s/>if <text:s/>the <text:s/>closing <text:s/>of <text:s/>the <text:s/>purchase <text:s/>of <text:s/>one or <text:s/>more <text:s/>of <text:s/>the <text:s/>desired <text:s/>assets <text:s/>is <text:s/>not <text:s/>consummated <text:s/>as <text:s/>a <text:s/>result <text:s/>of <text:s/>a <text:s/>breach <text:s/>or <text:s/>default <text:s/>by <text:s/>the <text:s/>buyer of <text:s/>this <text:s/>agreement, <text:s/>the <text:s/>purchase <text:s/>agreement, <text:s/>or <text:s/>any <text:s/>other <text:s/>related <text:s/>agreement, <text:s/>obligation, <text:s/>or performance, <text:s/>the <text:s/>fee <text:s/>shall <text:s/>become <text:s/>immediately <text:s/>due <text:s/>and <text:s/>payable <text:s/>by <text:s/>Buyer <text:s/>to <text:s/>Consultant. </text:span></text:p>
        </text:list-item>
      </text:list>
      <text:p text:style-name="P2"><text:soft-page-break/><text:span text:style-name="T9"><text:s text:c="2"/></text:span></text:p>
      <text:list xml:id="list74544235564809" text:continue-numbering="true" text:style-name="WWNum1">
        <text:list-item>
          <text:p text:style-name="P12"><text:span text:style-name="T6">Non-Circumventing: </text:span><text:span text:style-name="T9">Each <text:s/>party <text:s/>herein <text:s/>recognizes <text:s/>that <text:s/>the <text:s/>identity <text:s/>and <text:s/>capacity <text:s/>of <text:s/>the clients <text:s/>and <text:s/>business <text:s/>associates <text:s/>of <text:s/>the <text:s/>other <text:s/>party <text:s/>constitutes <text:s/>valuable <text:s/>proprietary <text:s/>business information <text:s/>and <text:s/>is <text:s/>the <text:s/>property <text:s/>of <text:s/>the <text:s/>disclosing <text:s/>party. <text:s/>The <text:s/>parties recognize <text:s/>that <text:s/>the transactions <text:s/>contemplated <text:s/>will <text:s/>require <text:s/>the <text:s/>disclosure <text:s/>of <text:s/>such <text:s/>information. <text:s/>Therefore, <text:s/>each <text:s/>party covenants <text:s/>and <text:s/>agrees <text:s/>that <text:s/>it <text:s/>will <text:s/>not <text:s/>do <text:s/>any <text:s/>act <text:s/>or <text:s/>thing <text:s/>to <text:s/>circumvent <text:s/>the <text:s/>other <text:s/>party’s participation in <text:s/>the <text:s/>above <text:s/>described <text:s/>transaction, <text:s/>and <text:s/>the <text:s/>receipt <text:s/>of <text:s/>compensation on <text:s/>hereunder. At <text:s/>any <text:s/>me, <text:s/>when <text:s/>so <text:s/>requested <text:s/>by <text:s/>consultants, <text:s/>buyer <text:s/>shall <text:s/>provide <text:s/>(or <text:s/>cause <text:s/>a <text:s/>third <text:s/>party <text:s/>to provide) <text:s/>to <text:s/>consultants <text:s/>true, <text:s/>correct <text:s/>and <text:s/>complete <text:s/>copies <text:s/>of <text:s/>any <text:s/>purchase <text:s/>or <text:s/>escrow <text:s/>documents <text:s/>relating <text:s/>to <text:s/>the <text:s/>subject <text:s/>matter <text:s/>of <text:s/>this <text:s/>agreement <text:s/>in <text:s/>a <text:s/>timely <text:s/>manner. <text:s/></text:span></text:p>
        </text:list-item>
      </text:list>
      <text:p text:style-name="P2"><text:span text:style-name="T9"><text:s/></text:span></text:p>
      <text:list xml:id="list74543509518937" text:continue-numbering="true" text:style-name="WWNum1">
        <text:list-item>
          <text:p text:style-name="P12"><text:span text:style-name="T6">Liability <text:s/>and <text:s/>Relationship <text:s/>of <text:s/>Parities: </text:span><text:span text:style-name="T9"><text:s/>Each <text:s/>party <text:s/>is engaged <text:s/>by <text:s/>the <text:s/>other <text:s/>party <text:s/>as <text:s/>an <text:s/>independent <text:s/>contractor <text:s/>solely <text:s/>for <text:s/>the <text:s/>provision <text:s/>of <text:s/>consultant services <text:s/>and <text:s/>shall <text:s/>not <text:s/>be <text:s/>considered <text:s/>by <text:s/>reason <text:s/>of <text:s/>this <text:s/>agreement <text:s/>or <text:s/>otherwise <text:s/>as <text:s/>being <text:s/>an <text:s/>agent or <text:s/>employee <text:s/>of <text:s/>the <text:s/>other <text:s/>Party <text:s/>or <text:s/>of <text:s/>any <text:s/>of <text:s/>its <text:s/>subsidiaries <text:s/>or <text:s/>affiliates. <text:s/>Each <text:s/>party <text:s/>shall <text:s/>have <text:s/>the full <text:s/>power <text:s/>and <text:s/>authority <text:s/>to <text:s/>select <text:s/>the <text:s/>means, <text:s/>manner <text:s/>and <text:s/>method <text:s/>of <text:s/>performing <text:s/>services hereunder. <text:s/></text:span></text:p>
        </text:list-item>
      </text:list>
      <text:p text:style-name="P2"><text:span text:style-name="T9"><text:s/></text:span></text:p>
      <text:list xml:id="list74545601291010" text:continue-numbering="true" text:style-name="WWNum1">
        <text:list-item>
          <text:p text:style-name="P12"><text:span text:style-name="T6">Governing <text:s/>Law, <text:s/>Authority, <text:s/>Attorneys' <text:s/>Fees: </text:span><text:span text:style-name="T9">This <text:s/>agreement <text:s/>shall <text:s/>be <text:s/>governed <text:s/>by <text:s/>the <text:s/>laws of the state in which the property resides in, <text:s/>notwithstanding <text:s/>its <text:s/>choice <text:s/>of <text:s/>law <text:s/>provisions, <text:s/>and <text:s/>notwithstanding <text:s/>that <text:s/>the property <text:s/>may <text:s/>be <text:s/>in <text:s/>another <text:s/>country. <text:s/>Each <text:s/>party <text:s/>warrants <text:s/>that <text:s/>it <text:s/>has <text:s/>the <text:s/>right, <text:s/>power <text:s/>and <text:s/>capacity to <text:s/>enter <text:s/>this <text:s/>agreement. <text:s/>If <text:s/>any <text:s/>act is <text:s/>brought <text:s/>to <text:s/>enforce <text:s/>any <text:s/>provision <text:s/>of <text:s/>this <text:s/>agreement, <text:s/>the prevailing <text:s/>party <text:s/>therein <text:s/>shall <text:s/>be <text:s/>entitled <text:s/>to <text:s/>recover <text:s/>its <text:s/>reasonable <text:s/>attorneys <text:s/>fees. <text:s/></text:span></text:p>
        </text:list-item>
      </text:list>
      <text:p text:style-name="P2"><text:span text:style-name="T9"><text:s/></text:span></text:p>
      <text:list xml:id="list74544700787976" text:continue-numbering="true" text:style-name="WWNum1">
        <text:list-item>
          <text:p text:style-name="P12"><text:span text:style-name="T6">DISCLOSURE <text:s/>OF <text:s/>CONSULTANT’S <text:s/>ROLE </text:span><text:span text:style-name="T9">: <text:s/>Consultant <text:s/>shall <text:s/>inform <text:s/>all <text:s/>prospective <text:s/>sellers <text:s/>and/or buyers <text:s/>(and <text:s/>their <text:s/>agents) <text:s/>of <text:s/>this <text:s/>specific <text:s/>desired <text:s/>asset(s) <text:s/>that <text:s/>the <text:s/>consultant <text:s/>is <text:s/>acting on behalf <text:s/>of <text:s/>their <text:s/>said <text:s/>client. <text:s/>In <text:s/>the <text:s/>event <text:s/>the <text:s/>consultant <text:s/>has <text:s/>previously <text:s/>worked <text:s/>with <text:s/>a <text:s/>buyer and/or seller <text:s/>of <text:s/>a <text:s/>particular <text:s/>piece <text:s/>of <text:s/>property <text:s/>as <text:s/>a <text:s/>sub-agent, <text:s/>the <text:s/>consultant <text:s/>will <text:s/>preserve <text:s/>the confidentiality <text:s/>of <text:s/>any <text:s/>information <text:s/>obtained <text:s/>during <text:s/>that <text:s/>prior <text:s/>agency <text:s/>relationship <text:s/>and <text:s/>will <text:s/>not use <text:s/>such <text:s/>confidential <text:s/>information <text:s/>to <text:s/>the <text:s/>detriment <text:s/>of <text:s/>the <text:s/>seller. <text:s/>The <text:s/>buyer <text:s/>acknowledges <text:s/>and agrees <text:s/>that <text:s/>the <text:s/>preservation <text:s/>of <text:s/>this <text:s/>confidential <text:s/>information <text:s/>shall <text:s/>not <text:s/>constitute <text:s/>a <text:s/>breach <text:s/>of <text:s/>any fiduciary <text:s/>duty <text:s/>owed <text:s/>by <text:s/>the <text:s/>consultant <text:s/>to <text:s/>client. <text:s/></text:span></text:p>
        </text:list-item>
      </text:list>
      <text:p text:style-name="P2"><text:span text:style-name="T9"><text:s/></text:span></text:p>
      <text:list xml:id="list74544235571216" text:continue-numbering="true" text:style-name="WWNum1">
        <text:list-item>
          <text:p text:style-name="P12"><text:span text:style-name="T6">CONFLICT <text:s/>OF <text:s/>INTEREST </text:span><text:span text:style-name="T9">: <text:s/>Buyer <text:s/>acknowledges <text:s/>that <text:s/>consultant <text:s/>may <text:s/>represent <text:s/>other <text:s/>clients desirous <text:s/>of <text:s/>purchasing <text:s/>this <text:s/>desired <text:s/>asset. <text:s/>The <text:s/>buyer <text:s/>acknowledges <text:s/>and <text:s/>agrees <text:s/>that <text:s/>consultant may <text:s/>show <text:s/>more <text:s/>than <text:s/>one <text:s/>client <text:s/>the <text:s/>same <text:s/>desired <text:s/>asset <text:s/>and <text:s/>may <text:s/>prepare <text:s/>offers <text:s/>on <text:s/>the <text:s/>same desired <text:s/>asset <text:s/>for <text:s/>more <text:s/>than <text:s/>one <text:s/>client. <text:s/>Consultant <text:s/>shall <text:s/>preserve <text:s/>any <text:s/>confidential <text:s/>information disclosed <text:s/>by <text:s/>any <text:s/>client, <text:s/>and <text:s/>shall <text:s/>not <text:s/>disclose <text:s/>the <text:s/>existence <text:s/>of, <text:s/>or <text:s/>the <text:s/>terms <text:s/>of any <text:s/>offer prepared <text:s/>on <text:s/>behalf <text:s/>of <text:s/>one <text:s/>client <text:s/>to <text:s/>another <text:s/>client. <text:s/>In <text:s/>the <text:s/>event <text:s/>said <text:s/>consultants <text:s/>work <text:s/>for <text:s/>two competing clients <text:s/>in <text:s/>connection <text:s/>with <text:s/>the <text:s/>acquisition <text:s/>of <text:s/>this <text:s/>specific <text:s/>desired <text:s/>asset(s), <text:s/>said consultant <text:s/>will <text:s/>be <text:s/>working <text:s/>equally <text:s/>for <text:s/>both <text:s/>clients <text:s/>and <text:s/>without <text:s/>the <text:s/>full <text:s/>range <text:s/>of <text:s/>fiduciary <text:s/>dues owed <text:s/>by <text:s/>a <text:s/>buyer’s <text:s/>agent <text:s/>to <text:s/>a <text:s/>buyer. <text:s/>In <text:s/>this <text:s/>situation, <text:s/>the <text:s/>competing clients <text:s/>are <text:s/>giving <text:s/>up <text:s/>their right <text:s/>to <text:s/>undivided <text:s/>loyalty <text:s/>and <text:s/>will <text:s/>be <text:s/>owed <text:s/>only <text:s/>limited <text:s/>duties <text:s/>of <text:s/>disclosure, <text:s/>obedience <text:s/>and confidentiality. <text:s/></text:span></text:p>
        </text:list-item>
      </text:list>
      <text:p text:style-name="P2"><text:span text:style-name="T9"><text:s/></text:span></text:p>
      <text:list xml:id="list74544431326952" text:continue-numbering="true" text:style-name="WWNum1">
        <text:list-item>
          <text:p text:style-name="P12"><text:span text:style-name="T6">COST <text:s/>OF <text:s/>SERVICES <text:s/>OR <text:s/>PRODUCTS <text:s/>OBTAINED <text:s/>FROM <text:s/>OUTSIDE <text:s/>SOURCES: </text:span><text:span text:style-name="T9">Consultant <text:s/>will not <text:s/>obtain <text:s/>or <text:s/>order <text:s/>products <text:s/>or <text:s/>services <text:s/>from <text:s/>outside <text:s/>sources <text:s/>(e.g. <text:s/>surveys, <text:s/>soil <text:s/>tests, <text:s/>title reports, <text:s/>inspections) <text:s/>without <text:s/>the <text:s/>prior <text:s/>written <text:s/>consent <text:s/>of <text:s/>the <text:s/>buyer. <text:s/>Buyer <text:s/>agrees <text:s/>to <text:s/>pay <text:s/>for <text:s/>all costs <text:s/>for <text:s/>products <text:s/>or <text:s/>services <text:s/>so <text:s/>approved <text:s/>and <text:s/>obtained, <text:s/>should <text:s/>they <text:s/>approve <text:s/>the <text:s/>order <text:s/>in writing <text:s/>to <text:s/>the <text:s/>consultant. <text:s/></text:span></text:p>
        </text:list-item>
      </text:list>
      <text:p text:style-name="P2"><text:span text:style-name="T9"><text:s/></text:span></text:p>
      <text:list xml:id="list74543945657509" text:continue-numbering="true" text:style-name="WWNum1">
        <text:list-item>
          <text:p text:style-name="P12"><text:span text:style-name="T6">INDEMNIFICATION <text:s/>OF <text:s/>THE <text:s/>CONSULTANT: </text:span><text:span text:style-name="T9">Buyer <text:s/>agrees <text:s/>to <text:s/>indemnify <text:s/>consultant <text:s/>and <text:s/>to hold <text:s/>harmless <text:s/>from <text:s/>and <text:s/>against <text:s/>any <text:s/>and <text:s/>all <text:s/>costs <text:s/>(including, <text:s/>but <text:s/>not <text:s/>limited <text:s/>to, <text:s/>court <text:s/>costs <text:s/>and reasonable <text:s/>attorney <text:s/>fees), <text:s/>losses, <text:s/>liabilities, <text:s/>or <text:s/>damages <text:s/>arising <text:s/>out <text:s/>of, <text:s/>or <text:s/>in connection <text:s/>with, Broker and Seller <text:s/>performance <text:s/>and <text:s/>obligation <text:s/>under <text:s/>this <text:s/>agreement.</text:span></text:p>
        </text:list-item>
      </text:list>
      <text:p text:style-name="P2"><text:span text:style-name="T9"><text:s/></text:span></text:p>
      <text:list xml:id="list74544961580128" text:continue-numbering="true" text:style-name="WWNum1">
        <text:list-item>
          <text:p text:style-name="P12"><text:span text:style-name="T6">NON-DISCRIMINATION: </text:span><text:span text:style-name="T9">It <text:s/>is <text:s/>agreed <text:s/>by <text:s/>Consultant <text:s/>and <text:s/>the <text:s/>buyer, <text:s/>parties <text:s/>to <text:s/>this <text:s/>agreement, that <text:s/>as <text:s/>required <text:s/>by <text:s/>law, <text:s/>discrimination <text:s/>because <text:s/>of <text:s/>religion, <text:s/>race, <text:s/>color, <text:s/>national <text:s/>origin, <text:s/>age, <text:s/>sex, disability, <text:s/>familial <text:s/>status, <text:s/>marital <text:s/>status, <text:s/>height <text:s/>or <text:s/>weight <text:s/>by <text:s/>said <text:s/>parities <text:s/>in <text:s/>respect <text:s/>to <text:s/>the purchase <text:s/>of <text:s/>the <text:s/>desired <text:s/>assets <text:s/>is <text:s/>prohibited. <text:s/></text:span></text:p>
        </text:list-item>
      </text:list>
      <text:p text:style-name="P2"><text:span text:style-name="T9"><text:s/></text:span></text:p>
      <text:list xml:id="list74545646136038" text:continue-numbering="true" text:style-name="WWNum1">
        <text:list-item>
          <text:p text:style-name="P12"><text:span text:style-name="T6">DISCLAIMER: </text:span><text:span text:style-name="T9">Consultant <text:s/>is <text:s/>not <text:s/>guaranteeing <text:s/>the <text:s/>suitability <text:s/>of <text:s/>any <text:s/>desired <text:s/>asset <text:s/>for <text:s/>the buyer’s <text:s/>purposes. <text:s/>Buyer <text:s/>is <text:s/>not <text:s/>relying <text:s/>on <text:s/>the <text:s/>consultant <text:s/>to <text:s/>determine <text:s/>the <text:s/>environmental <text:s/>or other <text:s/>physical <text:s/>condition <text:s/>of <text:s/>the <text:s/>desired <text:s/>assets. <text:s/>Consultant <text:s/>shall <text:s/>not <text:s/>be <text:s/>liable <text:s/>for <text:s/>the <text:s/>inaccuracy of <text:s/>any <text:s/>information <text:s/>or <text:s/>data <text:s/>provided <text:s/>by <text:s/>third <text:s/>parties <text:s/>in <text:s/>connection <text:s/>with <text:s/>the <text:s/>desired <text:s/>assets. <text:s/></text:span></text:p>
        </text:list-item>
      </text:list>
      <text:p text:style-name="P2"><text:span text:style-name="T9"><text:s/></text:span></text:p>
      <text:list xml:id="list74544472388351" text:continue-numbering="true" text:style-name="WWNum1">
        <text:list-item>
          <text:p text:style-name="P12"><text:span text:style-name="T6">ENTIRE <text:s/>AGREEMENT: </text:span><text:span text:style-name="T9">This <text:s/>Agreement <text:s/>constitutes <text:s/>the <text:s/>written agreement <text:s/>between <text:s/>the parties. <text:s/>This <text:s/>agreement <text:s/>may <text:s/>only <text:s/>be <text:s/>modified <text:s/>in <text:s/>writing. <text:s/></text:span></text:p>
        </text:list-item>
      </text:list>
      <text:p text:style-name="P2"><text:span text:style-name="T9"><text:s/></text:span></text:p>
      <text:list xml:id="list74544576178126" text:continue-numbering="true" text:style-name="WWNum1">
        <text:list-item>
          <text:p text:style-name="P12"><text:soft-page-break/><text:span text:style-name="T6">BINDING <text:s/>EFFECT, <text:s/>GOVERNING <text:s/>LAW </text:span><text:span text:style-name="T9">. <text:s/>This <text:s/>agreement <text:s/>shall <text:s/>be <text:s/>binding <text:s/>upon <text:s/>and <text:s/>inure <text:s/>to <text:s/>the benefit <text:s/>of <text:s/>each <text:s/>of <text:s/>the <text:s/>parties <text:s/>hereto <text:s/>and <text:s/>their <text:s/>respective <text:s/>legal <text:s/>representatives, <text:s/>successors <text:s/>and assigns. <text:s/>This <text:s/>agreement <text:s/>shall <text:s/>be <text:s/>governed <text:s/>in <text:s/>all <text:s/>respects, <text:s/>including <text:s/>validity, <text:s/>performance, interpretation and <text:s/>effect <text:s/>by <text:s/>the <text:s/>laws <text:s/>of the state in which the property resides in. <text:s/></text:span></text:p>
        </text:list-item>
      </text:list>
      <text:p text:style-name="P2"><text:span text:style-name="T9"><text:s/></text:span></text:p>
      <text:p text:style-name="P24"><text:span text:style-name="T9">(17) <text:s/>MASTER <text:s/>FEE <text:s/>AGREEMENT <text:s/>TO <text:s/>BE <text:s/>ACCOMPANIED <text:s/>BY <text:s/>A <text:s/>SUB <text:s/>FEE </text:span><text:span text:style-name="T13"><text:s/></text:span></text:p>
      <text:p text:style-name="P9"><text:span text:style-name="T6">AGREEMENT </text:span><text:span text:style-name="T9">. <text:s/>Upon <text:s/>presentation <text:s/>of <text:s/>the <text:s/>buyer <text:s/>signed <text:s/>Master <text:s/>Fee <text:s/>Agreement, <text:s/>herein <text:s/>known <text:s/>as the <text:s/>MFA, <text:s/>to title and <text:s/>escrow, <text:s/>a <text:s/>Sub <text:s/>Fee <text:s/>Agreement, <text:s/>herein <text:s/>known <text:s/>as <text:s/>an <text:s/>SFA, <text:s/>may additionally <text:s/>be introduced <text:s/>at <text:s/>the <text:s/>same <text:s/>me. <text:s/>Escrow <text:s/>and <text:s/>title <text:s/>will <text:s/>be <text:s/>given <text:s/>written <text:s/>instructions to <text:s/>pay <text:s/>the person(s) <text:s/>that <text:s/>is/are <text:s/>listed <text:s/>in <text:s/>the <text:s/>SFA <text:s/>and <text:s/>have <text:s/>signed <text:s/>their <text:s/>name <text:s/>and <text:s/>have <text:s/>provided <text:s/>their complete <text:s/>contact <text:s/>information <text:s/>in <text:s/>the <text:s/>SFA. <text:s/></text:span></text:p>
      <text:p text:style-name="P2"><text:span text:style-name="T9"><text:s/></text:span></text:p>
      <text:list xml:id="list1776525587" text:style-name="WWNum2">
        <text:list-item>
          <text:p text:style-name="P13"><text:span text:style-name="T6">CONFIDENTIALITY: </text:span><text:span text:style-name="T9">"Information," <text:s/>as <text:s/>the <text:s/>term <text:s/>is <text:s/>used <text:s/>herein, <text:s/>includes, <text:s/>inter <text:s/>alia, documents <text:s/>(both <text:s/>hard <text:s/>copy <text:s/>and <text:s/>electronic) <text:s/>oral <text:s/>discussions, <text:s/>and <text:s/>the <text:s/>identity <text:s/>of <text:s/>contact individuals <text:s/>and <text:s/>business <text:s/>associates. <text:s/>“Receiving <text:s/>Party,” <text:s/>as <text:s/>that <text:s/>term <text:s/>is <text:s/>used <text:s/>herein, <text:s/>shall <text:s/>include that <text:s/>Party’s <text:s/>employees, <text:s/>officers, <text:s/>owners, <text:s/>attorney’s, <text:s/>consultants, <text:s/>and <text:s/>similar <text:s/>professionals without <text:s/>the <text:s/>requirement <text:s/>of <text:s/>additional <text:s/>written <text:s/>agreements, <text:s/>so <text:s/>long <text:s/>as <text:s/>each <text:s/>such <text:s/>individual <text:s/>or entity <text:s/>is <text:s/>made <text:s/>aware <text:s/>of <text:s/>the <text:s/>confidential <text:s/>nature <text:s/>of <text:s/>any <text:s/>Information <text:s/>that <text:s/>is <text:s/>provided <text:s/>to <text:s/>them. Each <text:s/>party <text:s/>shall <text:s/>maintain <text:s/>the <text:s/>confidentiality <text:s/>of <text:s/>all <text:s/>information <text:s/>provided <text:s/>by <text:s/>the <text:s/>other <text:s/>Party <text:s/>and labeled <text:s/>"Confidential" <text:s/>The <text:s/>receiving <text:s/>Party <text:s/>shall <text:s/>use <text:s/>at <text:s/>least <text:s/>the <text:s/>same <text:s/>degree <text:s/>of <text:s/>care <text:s/>and diligence <text:s/>to <text:s/>protect <text:s/>such <text:s/>information <text:s/>as <text:s/>it <text:s/>uses <text:s/>to <text:s/>protect <text:s/>its <text:s/>own <text:s/>information. <text:s/>In <text:s/>addition, <text:s/>the receiving <text:s/>Party <text:s/>shall <text:s/>use <text:s/>and <text:s/>or <text:s/>disclose <text:s/>such <text:s/>information <text:s/>only <text:s/>in <text:s/>accordance <text:s/>with <text:s/>any <text:s/>express instructions <text:s/>received <text:s/>from <text:s/>the <text:s/>disclosing <text:s/>Party <text:s/>and <text:s/>shall <text:s/>make <text:s/>any <text:s/>such <text:s/>disclosures <text:s/>subject <text:s/>to <text:s/>an agreement <text:s/>similar <text:s/>to <text:s/>this <text:s/>sec on <text:s/>4. <text:s/>Any <text:s/>Information <text:s/>provided <text:s/>by <text:s/>one <text:s/>Party <text:s/>to <text:s/>the <text:s/>other <text:s/>Party hereunder <text:s/>shall <text:s/>be <text:s/>used <text:s/>solely <text:s/>to <text:s/>complete <text:s/>the <text:s/>transaction <text:s/>or <text:s/>transactions <text:s/>contemplated hereunder. In addition to and without just cause and/or written permission from Alice Folkes of Hot Market List the buyers, sellers, their representatives or associates contact each other by phone or email, a fine of $50,000 will result from each of the contact attempts. Similarly to selling <text:s/>any additional properties Commercial or Residential to the buyers, sellers, their representatives or associates without the written consent of consultant Alice Folkes of Hot Market List, a fine of 2% from each finalized sale will result. </text:span></text:p>
        </text:list-item>
      </text:list>
      <text:p text:style-name="P3"/>
      <text:p text:style-name="P3"/>
      <text:list xml:id="list74544997472314" text:continue-numbering="true" text:style-name="WWNum2">
        <text:list-item>
          <text:p text:style-name="P13"><text:span text:style-name="T6">RECEIPT: </text:span><text:span text:style-name="T9">Buyer <text:s/>has <text:s/>read <text:s/>the <text:s/>agreement <text:s/>and <text:s/>acknowledges <text:s/>receipt <text:s/>of <text:s/>a <text:s/>completed <text:s/>copy <text:s/>of this <text:s/>Agreement. <text:s/></text:span></text:p>
        </text:list-item>
      </text:list>
      <text:p text:style-name="P2"><text:span text:style-name="T6"><text:s/></text:span></text:p>
      <text:p text:style-name="P4"/>
      <text:p text:style-name="P10"/>
      <text:p text:style-name="P11"><text:span text:style-name="T6">Buyer: </text:span><text:span text:style-name="T7">_____________________________________</text:span></text:p>
      <text:p text:style-name="P2"><text:span text:style-name="T9"><text:s/></text:span></text:p>
      <text:p text:style-name="P2"><text:span text:style-name="T6">Signature:</text:span><text:span text:style-name="T7">_____________________________________</text:span></text:p>
      <text:p text:style-name="P2"><text:span text:style-name="T9"><text:s/></text:span></text:p>
      <text:p text:style-name="P11"><text:span text:style-name="T6">Title:</text:span><text:span text:style-name="T9"> </text:span><text:span text:style-name="T6">_____________________________________</text:span></text:p>
      <text:p text:style-name="P2"><text:span text:style-name="T9"><text:s/></text:span></text:p>
      <text:p text:style-name="P16"><text:span text:style-name="T6">Company: _____________________________________</text:span></text:p>
      <text:p text:style-name="P16"><text:span text:style-name="T9"><text:s text:c="2"/></text:span></text:p>
      <text:p text:style-name="P11"><text:span text:style-name="T6">Address:_____________________________________</text:span></text:p>
      <text:p text:style-name="P25"><text:bookmark text:name="_t21qhqbqjqrf"/><text:soft-page-break/></text:p>
      <text:p text:style-name="P24"><text:bookmark text:name="_xrrpv3fjwojp"/><text:span text:style-name="T9">City:_____________________________________</text:span></text:p>
      <text:p text:style-name="P2"><text:span text:style-name="T6"><text:s/></text:span><text:span text:style-name="T9"><text:s/></text:span></text:p>
      <text:p text:style-name="P9"><text:span text:style-name="T6">State: _____________________________________</text:span></text:p>
      <text:p text:style-name="P2"><text:span text:style-name="T9"><text:s text:c="2"/></text:span></text:p>
      <text:p text:style-name="P17"><text:span text:style-name="T6">Zip:_____________________________________</text:span></text:p>
      <text:p text:style-name="P2"><text:span text:style-name="T9"><text:s/></text:span></text:p>
      <text:p text:style-name="P18"><text:span text:style-name="T6">Tel: _____________________________________</text:span></text:p>
      <text:p text:style-name="P2"><text:span text:style-name="T6"><text:s/></text:span><text:span text:style-name="T9"><text:s/></text:span></text:p>
      <text:p text:style-name="P24"><text:bookmark text:name="_k379y4w8d0bv"/><text:span text:style-name="T9">Email:_____________________________________</text:span></text:p>
      <text:p text:style-name="P20"/>
      <text:p text:style-name="P20"/>
      <text:p text:style-name="P20"/>
      <text:p text:style-name="P20"/>
      <text:p text:style-name="P11"><text:span text:style-name="T6">Buyers Representative:</text:span><text:span text:style-name="T7">_____________________________________</text:span></text:p>
      <text:p text:style-name="P2"><text:span text:style-name="T9"><text:s/></text:span></text:p>
      <text:p text:style-name="P11"><text:span text:style-name="T6">Signature:</text:span><text:span text:style-name="T7">_____________________________________</text:span></text:p>
      <text:p text:style-name="P2"><text:span text:style-name="T9"><text:s/></text:span></text:p>
      <text:p text:style-name="P11"><text:span text:style-name="T8">Title:</text:span><text:span text:style-name="T11"> </text:span><text:span text:style-name="T8">_____________________________________</text:span></text:p>
      <text:p text:style-name="P2"><text:span text:style-name="T11"><text:s/></text:span></text:p>
      <text:p text:style-name="P16"><text:span text:style-name="T8">Company: _____________________________________</text:span></text:p>
      <text:p text:style-name="P16"><text:soft-page-break/><text:span text:style-name="T11"><text:s text:c="2"/></text:span></text:p>
      <text:p text:style-name="P11"><text:span text:style-name="T8">Address:_____________________________________</text:span></text:p>
      <text:p text:style-name="P2"><text:span text:style-name="T8"><text:s/></text:span><text:span text:style-name="T11"><text:s/></text:span></text:p>
      <text:p text:style-name="P24"><text:bookmark text:name="_3uc4hogj0wrp"/><text:span text:style-name="T11">City:_____________________________________</text:span></text:p>
      <text:p text:style-name="P2"><text:span text:style-name="T8"><text:s/></text:span><text:span text:style-name="T11"><text:s/></text:span></text:p>
      <text:p text:style-name="P9"><text:span text:style-name="T8">State: _____________________________________</text:span></text:p>
      <text:p text:style-name="P2"><text:span text:style-name="T11"><text:s text:c="2"/></text:span></text:p>
      <text:p text:style-name="P17"><text:span text:style-name="T8">Zip:_____________________________________</text:span></text:p>
      <text:p text:style-name="P2"><text:span text:style-name="T11"><text:s/></text:span></text:p>
      <text:p text:style-name="P18"><text:span text:style-name="T8">Tel: <text:s/>_____________________________________</text:span></text:p>
      <text:p text:style-name="P2"><text:span text:style-name="T8"><text:s/></text:span><text:span text:style-name="T11"><text:s/></text:span></text:p>
      <text:p text:style-name="P24"><text:bookmark text:name="_ple5mtyzqqfe"/><text:span text:style-name="T11">Email:_____________________________________</text:span></text:p>
      <text:p text:style-name="Standard"/>
      <text:p text:style-name="Standard"/>
      <text:p text:style-name="Standard"/>
      <text:p text:style-name="Standard"/>
      <text:p text:style-name="P11"><text:span text:style-name="T6">Buyers Representative:</text:span><text:span text:style-name="T7">_____________________________________</text:span></text:p>
      <text:p text:style-name="P2"><text:span text:style-name="T9"><text:s/></text:span></text:p>
      <text:p text:style-name="P11"><text:span text:style-name="T6">Signature:</text:span><text:span text:style-name="T7">_____________________________________</text:span></text:p>
      <text:p text:style-name="P2"><text:span text:style-name="T9"><text:s/></text:span></text:p>
      <text:p text:style-name="P11"><text:span text:style-name="T8">Title:</text:span><text:span text:style-name="T11"> </text:span><text:span text:style-name="T8">_____________________________________</text:span></text:p>
      <text:p text:style-name="P2"><text:soft-page-break/><text:span text:style-name="T11"><text:s/></text:span></text:p>
      <text:p text:style-name="P16"><text:span text:style-name="T8">Company: _____________________________________</text:span></text:p>
      <text:p text:style-name="P16"><text:span text:style-name="T11"><text:s text:c="2"/></text:span></text:p>
      <text:p text:style-name="P11"><text:span text:style-name="T8">Address:_____________________________________</text:span></text:p>
      <text:p text:style-name="P2"><text:span text:style-name="T8"><text:s/></text:span><text:span text:style-name="T11"><text:s/></text:span></text:p>
      <text:p text:style-name="P24"><text:bookmark text:name="_mn2h77zel60f"/><text:span text:style-name="T11">City:_____________________________________</text:span></text:p>
      <text:p text:style-name="P2"><text:span text:style-name="T8"><text:s/></text:span><text:span text:style-name="T11"><text:s/></text:span></text:p>
      <text:p text:style-name="P9"><text:span text:style-name="T8">State: _____________________________________</text:span></text:p>
      <text:p text:style-name="P2"><text:span text:style-name="T11"><text:s text:c="2"/></text:span></text:p>
      <text:p text:style-name="P17"><text:span text:style-name="T8">Zip:_____________________________________</text:span></text:p>
      <text:p text:style-name="P2"><text:span text:style-name="T11"><text:s/></text:span></text:p>
      <text:p text:style-name="P18"><text:span text:style-name="T8">Tel: <text:s/>_____________________________________</text:span></text:p>
      <text:p text:style-name="P2"><text:span text:style-name="T8"><text:s/></text:span><text:span text:style-name="T11"><text:s/></text:span></text:p>
      <text:p text:style-name="P24"><text:bookmark text:name="_4rwt9y1zawae"/><text:span text:style-name="T11">Email:_____________________________________</text:span></text:p>
      <text:p text:style-name="P20"/>
      <text:p text:style-name="P20"/>
      <text:p text:style-name="P20"/>
      <text:p text:style-name="P1"/>
      <text:p text:style-name="P1"/>
      <text:p text:style-name="P11"><text:span text:style-name="T6">Hot Market List Representative: <text:s/></text:span><text:span text:style-name="T1">Alyson (Alice) Folkes</text:span></text:p>
      <text:p text:style-name="P2"><text:span text:style-name="T9"><text:s/></text:span></text:p>
      <text:p text:style-name="P11"><text:soft-page-break/><text:span text:style-name="T6">Signature: <text:s/></text:span><text:span text:style-name="T1">Alice Folkes</text:span></text:p>
      <text:p text:style-name="P2"><text:span text:style-name="T9"><text:s/></text:span></text:p>
      <text:p text:style-name="P11"><text:span text:style-name="T6">Title: <text:s/></text:span><text:span text:style-name="T1">CEO/Consultant (non-licensed)</text:span></text:p>
      <text:p text:style-name="P2"><text:span text:style-name="T9"><text:s/></text:span></text:p>
      <text:p text:style-name="P16"><text:span text:style-name="T6">Company: </text:span><text:span text:style-name="T1">Hot Market List</text:span></text:p>
      <text:p text:style-name="P19"/>
      <text:p text:style-name="P18"><text:span text:style-name="T6">Bus Tel: </text:span><text:span text:style-name="T1"><text:s/>1.888.646.0966</text:span></text:p>
      <text:p text:style-name="P2"><text:span text:style-name="T6"><text:s/></text:span><text:span text:style-name="T9"><text:s/></text:span></text:p>
      <text:p text:style-name="P24"><text:bookmark text:name="_rlzyvtm7ir6m"/><text:span text:style-name="T9">Email: </text:span><text:span text:style-name="T4">acquisitions@hotmarketlist.net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CA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CA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.0016in" fo:margin-top="0in" fo:margin-bottom="0.0008in" loext:contextual-spacing="false" fo:line-height="100%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071in" fo:margin-right="0in" fo:margin-top="0in" fo:margin-bottom="0in" loext:contextual-spacing="false" fo:line-height="108%" fo:text-align="start" style:justify-single-word="false" fo:keep-together="always" fo:orphans="2" fo:widows="2" fo:text-indent="-0.0071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0071in" fo:margin-left="0.0071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 text:start-value="18">
        <style:list-level-properties text:list-level-position-and-space-mode="label-alignment">
          <style:list-level-label-alignment text:label-followed-by="listtab" fo:text-indent="-0.0071in" fo:margin-left="0.0071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047in" fo:margin-top="0in" fo:margin-bottom="0in" loext:contextual-spacing="false" fo:line-height="108%" fo:text-align="end" style:justify-single-word="false" fo:text-indent="0in" style:auto-text-indent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1.0311in" fo:margin-bottom="0.6181in" fo:margin-left="1in" fo:margin-right="1.0016in" style:writing-mode="lr-tb" style:layout-grid-color="#c0c0c0" style:layout-grid-lines="225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56in" fo:margin-left="0in" fo:margin-right="0in" fo:margin-top="0.4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13" meta:word-count="1742" meta:character-count="13538" meta:non-whitespace-character-count="10447"/>
    <meta:generator>LibreOfficeDev/6.0.5.2$Linux_X86_64 LibreOffice_project/</meta:generator>
  </office:meta>
</office:document-meta>
</file>